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38 te Venlo</text:span>
            </text:span>
          </text:p>
            <text:p text:style-name="common-al">Voor het vergroten van een woning (gemeentelijk monument) - wijziging op verleende ve</text:p>
            <text:p text:style-name="common-al">Ontvangen op 17 april 2018</text:p>
            <text:p text:style-name="common-al">Kenmerk 13137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5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53</meta:user-defined>
    <meta:user-defined meta:name="OVERHEIDop.GmbID/DC.identifier">gmb-2018-93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E 3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90 376585.14</meta:user-defined>
    <meta:user-defined meta:name="OVERHEIDop.versieInformatie"/>
  </office:meta>
</office:document-meta>
</file>