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GVERKEERSLAWAAI</text:span> </text:p>
            <text:p text:style-name="al">
            <text:span text:style-name="nadrukvet"/>
          </text:p>
            <text:p text:style-name="al"/>
            <text:p text:style-name="al">
            <text:span text:style-name="nadrukvet">Besluit hogere grenswaarde Burgemeester Wijnenstraat 71</text:span>
          </text:p>
            <text:p text:style-name="al">Burgemeester en wethouders van Asten maken bekend dat zij met toepassing van artikel 110 a Wet geluidhinder hogere grenswaarden als bedoeld in artikel 83 Wet geluidhinder hebben vastgesteld voor de geluidbelasting op de gevel van de woning Burgemeester Wijnenstraat 71 te Asten. Vaststelling van hogere waarden is noodzakelijk omdat er een voornemen is om ter plaatse van voornoemde ontwikkeling 3 woningen te realiseren en niet kan worden voldaan aan de voorkeursgrenswaarde ten gevolge van het wegverkeerslawaai van de Burgemeester Wijnenstraat. </text:p>
            <text:p text:style-name="al">Het besluit tot vaststelling van de hogere waarden ligt met ingang van 4 mei 2018 gedurende 6 weken ter inzage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Tegen het besluit tot vaststelling van de hogere waarden kunnen belanghebbenden gedurende de termijn van terinzagelegg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54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4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4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46</meta:user-defined>
    <meta:user-defined meta:name="OVERHEIDop.GmbID/DC.identifier">gmb-2018-93546</meta:user-defined>
    <meta:user-defined meta:name="OVERHEID.TaxonomieBeleidsagenda/OVERHEID.category">Ruimte en infrastructuur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AH 71</meta:user-defined>
    <meta:user-defined meta:name="OVERHEIDop.woonplaats">Asten</meta:user-defined>
    <meta:user-defined meta:name="OVERHEIDop.straatnaam">Burgemeester Wijnenstraat</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EPSG28992/DC.spatial">179553 379750</meta:user-defined>
    <meta:user-defined meta:name="OVERHEIDop.versieInformatie"/>
  </office:meta>
</office:document-meta>
</file>