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Lucasselaan 1, 3 en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18 een aanvraag voor een omgevingsvergunning ontvangen. Dit betreft het bouwen van een restaurant, bedrijfswoning, havengebouw en milieustalling ter plaatse van de Burgemeester Lucasselaan 1, 3 en 5 in Reeuwijk. De aanvraag is geregistreerd onder kenmerk 2018100244.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54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4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4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Lucasselaan 1, 3 en 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44</meta:user-defined>
    <meta:user-defined meta:name="OVERHEIDop.GmbID/DC.identifier">gmb-2018-93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D 1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82.21 450098.47</meta:user-defined>
    <meta:user-defined meta:name="OVERHEID.EPSG28992/DC.spatial">109277.43 450103.25</meta:user-defined>
    <meta:user-defined meta:name="OVERHEID.EPSG28992/DC.spatial">109261.91 450080.55</meta:user-defined>
    <meta:user-defined meta:name="OVERHEID.EPSG28992/DC.spatial">109277.32 450102.73</meta:user-defined>
    <meta:user-defined meta:name="OVERHEID.EPSG28992/DC.spatial">109261.91 450091.3</meta:user-defined>
    <meta:user-defined meta:name="OVERHEIDop.versieInformatie"/>
  </office:meta>
</office:document-meta>
</file>