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e Karnemelkstraat 24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pril 2018 een aanvraag omgevingsvergunning met zaaknummer <text:span text:style-name="nadrukvet">W-AOV180236 </text:span>hebben ontvangen voor het vervangen van een loods op de locatie <text:span text:style-name="nadrukvet">Nieuwe Karnemelkstraat 24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54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4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4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ieuwe Karnemelkstraat 24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543</meta:user-defined>
    <meta:user-defined meta:name="OVERHEIDop.GmbID/DC.identifier">gmb-2018-93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BT 2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299.92 360425.04</meta:user-defined>
    <meta:user-defined meta:name="OVERHEIDop.versieInformatie"/>
  </office:meta>
</office:document-meta>
</file>