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ovincialeweg 45 te Westerhoven, gewijzigd uitvoeren va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01</text:p>
            <text:p text:style-name="common-al">Omschrijving: Provincialeweg 45 te Westerhoven, gewijzigd uitvoeren van het bouwen van een woning</text:p>
            <text:p text:style-name="common-al">Dit besluit ligt vanaf 2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53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3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3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ovincialeweg 45 te Westerhoven, gewijzigd uitvoeren van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37</meta:user-defined>
    <meta:user-defined meta:name="OVERHEIDop.GmbID/DC.identifier">gmb-2018-93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G 33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863.55 371345.03</meta:user-defined>
    <meta:user-defined meta:name="OVERHEIDop.versieInformatie"/>
  </office:meta>
</office:document-meta>
</file>