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2174, Molenstraat 3 te Noordwijk, het verbouwen van het pand i.v.m. realiseren woning op verdieping, 05-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5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lenstraat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53</meta:user-defined>
    <meta:user-defined meta:name="OVERHEIDop.GmbID/DC.identifier">gmb-2018-9353</meta:user-defined>
    <meta:user-defined meta:name="OVERHEID.TaxonomieBeleidsagenda/OVERHEID.category">Huisvesting | Organisatie en beleid</meta:user-defined>
    <meta:user-defined meta:name="OVERHEIDop.referentienummer">2018002174</meta:user-defined>
    <meta:user-defined meta:name="DCTERMS.abstract">Molenstraat 3 te Noordwijk, het verbouwen van het pand i.v.m. realiseren woning op verdieping, 0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3</meta:user-defined>
    <meta:user-defined meta:name="OVERHEIDop.woonplaats">Noordwijk</meta:user-defined>
    <meta:user-defined meta:name="OVERHEIDop.straatnaam">Mo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0 472432</meta:user-defined>
    <meta:user-defined meta:name="OVERHEIDop.versieInformatie"/>
  </office:meta>
</office:document-meta>
</file>