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Impact Tiener Event, 9 mei 2018 tot en met 13 mei 2018, voormalig DSO-terrein aan de Van der Hagenstraat,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26 april april 2018 vergunning verleend voor het organiseren van het evenement ‘Impact Tiener Event’ van 9 mei 2018 tot en met 13 mei 2018 op het voormalig DSO-terrein aan de Van der Hagenstraat te Zoetermeer (APV-EVM20180046).</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3529</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29</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29</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Impact Tiener Event, 9 mei 2018 tot en met 13 mei 2018, voormalig DSO-terrein aan de Van der Hagenstraat,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29</meta:user-defined>
    <meta:user-defined meta:name="OVERHEIDop.GmbID/DC.identifier">gmb-2018-935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NT 11</meta:user-defined>
    <meta:user-defined meta:name="OVERHEIDop.woonplaats">Zoetermeer</meta:user-defined>
    <meta:user-defined meta:name="OVERHEIDop.straatnaam">Van der Hag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760 451502</meta:user-defined>
    <meta:user-defined meta:name="OVERHEIDop.versieInformatie"/>
  </office:meta>
</office:document-meta>
</file>