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evenementenvergunning voor Spookhoven 26-10-2018 op locatie Centrum Schoonhoven. De aanvraag is geregistreerd onder zaaknummer SXO-201812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5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27</meta:user-defined>
    <meta:user-defined meta:name="OVERHEIDop.GmbID/DC.identifier">gmb-2018-9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0.11 439794.96</meta:user-defined>
    <meta:user-defined meta:name="OVERHEIDop.versieInformatie"/>
  </office:meta>
</office:document-meta>
</file>