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12-1-5">
      <style:table-column-properties/>
    </style:style>
  </office:automatic-styles>
  <office:body>
    <office:text>
      <text:p text:style-name="new_page_staatscourant"/>
      <text:p text:style-name="single-kop-titel">Publicatie besluit hogere grenswaarden, Markt 2, gemeen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iligheid, Vergunningen en Handhaving</text:span>
            </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Overwegingen:</text:span>
          </text:p>
            <text:p text:style-name="common-al">In het kader van de transformatie van een gedeelte van een kantoorgebouw naar appartementen op de locatie Markt 2 ‘Stadhuistoren’ is een omgevingsvergunning voor een afwijking van het bestemmingsplan aangevraagd. </text:p>
            <text:p text:style-name="common-al">De Wet geluidhinder (Wgh) schrijft voor dat geluidgevoelige bestemmingen (o.a. woningen, onderwijsgebouwen en gezondheidszorggebouwen) die binnen bepaalde afstanden (zones) van verschillende geluidbronnen liggen, getoetst moeten worden aan grenswaarden van die wet.</text:p>
            <text:p text:style-name="common-al">De locatie valt binnen de geluidzone van meerdere wegen. De locatie valt eveneens binnen de geluidzone van de RandstadRail. Dit betekent dat een akoestisch onderzoek noodzakelijk is. Er is een akoestisch onderzoek uitgevoerd, waarbij de toekomstige geluidbelasting op de gevels van het bestaande kantoorgebouw is berekend.</text:p>
            <text:p text:style-name="common-al"/>
            <text:p text:style-name="common-al">
            <text:span text:style-name="nadrukvet">Besluit:</text:span>
          </text:p>
            <text:p text:style-name="common-al">Gelet op hoofdstuk VIIIA van de Wet geluidhinder en gelet op het d.d. 29 september 2009 door het college vastgestelde ‘Hogere waarden beleid’, heeft het college op 19 april 2018 de hogere grenswaarden krachtens artikel 110a, eerste lid, Wet geluidhinder als volgt vastgesteld:</text:p>
            <text:p text:style-name="common-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row table:style-name="row">
                  <table:table-cell table:style-name="entry" table:number-rows-spanned="1" table:number-columns-spanned="1">
                    <text:p text:style-name="table_al">
                      <text:span text:style-name="nadrukvet">Gevel</text:span>
                    </text:p>
                  </table:table-cell>
                  <table:table-cell table:style-name="entry" table:number-rows-spanned="1" table:number-columns-spanned="1">
                    <text:p text:style-name="table_al">
                      <text:span text:style-name="nadrukvet">Locatienaam</text:span>
                    </text:p>
                  </table:table-cell>
                  <table:table-cell table:style-name="entry" table:number-rows-spanned="1" table:number-columns-spanned="1">
                    <text:p text:style-name="table_al">
                      <text:span text:style-name="nadrukvet">Geluidsbron</text:span>
                    </text:p>
                    <text:p text:style-name="table_al">
                      <text:span text:style-name="nadrukvet">(weg)</text:span>
                    </text:p>
                  </table:table-cell>
                  <table:table-cell table:style-name="entry" table:number-rows-spanned="1" table:number-columns-spanned="1">
                    <text:p text:style-name="table_al">
                      <text:span text:style-name="nadrukvet">Hogere waarden [dB]   t.g.v. wegverkeerslawaai </text:span>
                    </text:p>
                  </table:table-cell>
                  <table:table-cell table:style-name="entry" table:number-rows-spanned="1" table:number-columns-spanned="1">
                    <text:p text:style-name="table_al">
                      <text:span text:style-name="nadrukvet">Aantal woningen</text:span>
                    </text:p>
                    <text:p text:style-name="table_al">    </text:p>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Markt   2 ‘Stadhuistoren’</text:p>
                  </table:table-cell>
                  <table:table-cell table:style-name="entry" table:number-rows-spanned="1" table:number-columns-spanned="1">
                    <text:p text:style-name="table_al">Engelandlaan</text:p>
                  </table:table-cell>
                  <table:table-cell table:style-name="entry" table:number-rows-spanned="1" table:number-columns-spanned="1">
                    <text:p text:style-name="table_al">49</text:p>
                  </table:table-cell>
                  <table:table-cell table:style-name="entry" table:number-rows-spanned="1" table:number-columns-spanned="1">
                    <text:p text:style-name="table_al">3   appartementen grenzend aan noordgevel van verdieping 8 t/m 10</text:p>
                  </table:table-cell>
                </table:table-row>
              </table:table>
              <text:p text:style-name="table_bottom"/>
            </text:section>
            <text:p text:style-name="common-al"> </text:p>
            <text:p text:style-name="common-al">Aan dit besluit verbinden wij de aanvullende voorwaarde:</text:p>
            <text:p text:style-name="common-al">In het kader van een goede ruimtelijke ordening zal er een akoestisch onderzoek naar de geluidwering van de uitwendige scheidingsconstructie, geluidisolatie (lucht-/ en contactgeluid), galm en het installatiegeluid uitgevoerd dienen te worden. Hierbij is het uitgangspunt dat voor de hierboven genoemde punten wordt voldaan aan de nieuwbouweisen van het Bouwbesluit 2012. Indien de nieuwbouweisen redelijkerwijs niet haalbaar zijn, dient dit schriftelijk te worden onderbouwd. De opgestelde notitie / rapportage dient via het Omgevingsloket online (OLO) ter toetsing aan de gemeente Zoetermeer te worden aangeboden.</text:p>
            <text:p text:style-name="common-al"> </text:p>
            <text:p text:style-name="common-al">
            <text:span text:style-name="nadrukvet">Rechtsbescherming:</text:span>
          </text:p>
            <text:p text:style-name="common-al">Belanghebbenden kunnen op grond van artikel 7:1 Algemene wet bestuursrecht tegen dit besluit een gemotiveerd bezwaarschrift indienen bij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unt u op grond van het bepaalde in artikel 8:81 Algemene wet bestuursrecht een verzoek indienen tot het treffen van een voorlopige voorziening. Dit verzoek kunt u richten tot de voorzieningenrechter van de Rechtbank ’s-Gravenhage, sector Bestuursrecht, Postbus 20302, 2500 EH Den Haag. </text:p>
            <text:p text:style-name="last-al">Voor een voorlopige voorziening is het vereist dat u een bezwaarschrift tegen het besluit hebt ingediend en dat u een spoedeisend belang hebt bij het treffen van die voorziening. Om u goed van dienst te kunnen zijn verzoeken wij u om in uw bezwaarschrift uw telefoonnummer te vermelden waarop u direct bereikbaar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52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2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2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hogere grenswaarden, Markt 2,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23</meta:user-defined>
    <meta:user-defined meta:name="OVERHEIDop.GmbID/DC.identifier">gmb-2018-93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