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nota bodem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bekend dat de gemeenteraad in hun vergadering van 19 februari 2018 de regionale nota bodembeheer heeft vastgesteld. De nota bodembeheer beschrijft het te voeren grondstromenbeleid en de benodigde regels en procedures voor de uitvoering van dit beleid.</text:p>
            <text:p text:style-name="common-al">
            <text:span text:style-name="nadrukcur">
              <text:span text:style-name="nadrukondlijn">Inzage</text:span>
            </text:span>
          </text:p>
            <text:p text:style-name="common-al">Het besluit en de bijbehorende stukken ligt conform de bepalingen van de Algemene wet bestuursrecht vanaf vandaag gedurende zes weken ter inzage op het gemeentehuis van Drechterland, Raadhuisplein 1 in Hoogkarspel.</text:p>
            <text:p text:style-name="common-al">Het ontwerpbesluit van de nota bodembeheer heeft van 8 juni 2017 gedurende zes weken ter inzage gelegen voor belanghebbenden. Er zijn geen zienswijzen ingediend.</text:p>
            <text:p text:style-name="common-al">Op basis van artikel 50 en 51 Besluit bodemkwaliteit en artikel 6:8 lid 4 Algemene wet bestuursrecht kan tegen dit besluit beroep worden ingesteld bij de Afdeling bestuursrechtspraak van de Raad van State. De termijn voor het indienen van een beroepschrift bedraagt zes weken en vangt aan met ingang van morgen.</text:p>
            <text:p text:style-name="common-al">U stelt beroep in door een brief te sturen naar de Afdeling bestuursrechtspraak van de Raad van State. In die brief vermeldt u naam en adres, de datum, de omschrijving van het besluit waarmee én waarom u het niet eens bent met dat besluit. U stuurt een kopie van dit besluit van het bestuursorgaan met het beroepschrift mee. U ondertekent de brief en stuurt deze naar het postadres van de Raad van State (Postbus 20019, 2500 EA Den Haag. U kunt uw beroepschrift l ook per fax indienen. Eventuele bijlagen kunt u per gewone post nazenden. </text:p>
            <text:p text:style-name="common-al">Rechtzoekende burgers kunnen digitaal beroep instellen via het Digitaal loket <text:a xlink:href="https://digitaalloket.raadvanstate.nl/" xlink:type="simple">https://digitaalloket.raadvanstate.nl</text:a>. Beroep instellen per e-mail is niet mogelijk. Aan de Raad van State moet u een griffierecht betalen. Voor de hoogte van het griffierecht verwijzen wij u naar <text:a xlink:href="http://www.raadvanstate.nl/" xlink:type="simple">www.raadvanstate.nl</text:a>.</text:p>
            <text:p text:style-name="common-al">Omdat tegen het ontwerpbesluit geen zienswijzen zijn ingediend, kan uitsluitend beroep worden ingesteld door een belanghebbende die kan aantonen redelijkerwijs niet in staat te zijn geweest een zienswijze in te dienen over het ontwerpbesluit.</text:p>
            <text:p text:style-name="common-al">De nota bodembeheer treedt in werking op 15 juni 2018. Het instellen van beroep heeft geen schorsende werking. Degene die beroep heeft ingesteld kan een verzoek om voorlopige voorziening indienen bij de Voorzitter van de Afdeling bestuursrechtspraak van de Raad van State.</text:p>
            <text:p text:style-name="common-al">
            <text:span text:style-name="nadrukcur">
              <text:span text:style-name="nadrukondlijn">Informatie</text:span>
            </text:span>
          </text:p>
            <text:p text:style-name="common-al">Informatie kunt u tijdens kantooruren (uitgezonderd woensdagen) verkrijgen via de Regionale Uitvoeringsdienst Noord-Holland Noord bij mevrouw S. IJsselmuiden-Coesel via 088-1021300 of <text:a xlink:href="mailto:scoesel@rudnhn.nl" xlink:type="simple">scoesel@rudnh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352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2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2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ing nota bodem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522</meta:user-defined>
    <meta:user-defined meta:name="OVERHEIDop.GmbID/DC.identifier">gmb-2018-93522</meta:user-defined>
    <meta:user-defined meta:name="OVERHEID.TaxonomieBeleidsagenda/OVERHEID.category">Ruimte en infrastructuur | Organisatie en beleid</meta:user-defined>
    <meta:user-defined meta:name="OVERHEID.Gemeente/DC.spatial">Drechterlan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gvop.Informatietype/DC.type">Overige overheidsinformatie</meta:user-defined>
    <meta:user-defined meta:name="OVERHEID.Gemeente/OVERHEID.authority">Drechterland</meta:user-defined>
    <meta:user-defined meta:name="OVERHEID.Gemeente/DCTERMS.publisher">Drechterland</meta:user-defined>
    <meta:user-defined meta:name="OVERHEIDop.versieInformatie"/>
  </office:meta>
</office:document-meta>
</file>