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lucht, Stationstraat 2 6247B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snoei-/rooihoutafval op het perceel kadastraal bekend:<text:span text:style-name="nadrukvet"> perceel GVD01 sectie B nummer 364</text:span> plaatselijk bekend <text:span text:style-name="nadrukvet">Stationstraat 2 6247 BL Gronsveld</text:span> (datum verzending: 1 me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3 me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51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permanente ontheffing stoken vuur in openlucht, Stationstraat 2 6247B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14</meta:user-defined>
    <meta:user-defined meta:name="OVERHEIDop.GmbID/DC.identifier">gmb-2018-93514</meta:user-defined>
    <meta:user-defined meta:name="OVERHEID.TaxonomieBeleidsagenda/OVERHEID.category">Ruimte en infrastructuur | Organisatie en beleid</meta:user-defined>
    <meta:user-defined meta:name="OVERHEIDop.referentienummer">Z/18/085530/286980</meta:user-defined>
    <meta:user-defined meta:name="DCTERMS.abstract">weigering 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2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45 313483</meta:user-defined>
    <meta:user-defined meta:name="OVERHEIDop.versieInformatie"/>
  </office:meta>
</office:document-meta>
</file>