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Schonbergrode 25, 2717 H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chonbergrode 25, 2717 HW Zoetermeer, plaatsen van een dakkapel, WB20180435 (verzonden d.d. 26 april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51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1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Schonbergrode 25, 2717 H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13</meta:user-defined>
    <meta:user-defined meta:name="OVERHEIDop.GmbID/DC.identifier">gmb-2018-93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W 25</meta:user-defined>
    <meta:user-defined meta:name="OVERHEIDop.woonplaats">Zoetermeer</meta:user-defined>
    <meta:user-defined meta:name="OVERHEIDop.straatnaam">Schönberg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70 453607</meta:user-defined>
    <meta:user-defined meta:name="OVERHEIDop.versieInformatie"/>
  </office:meta>
</office:document-meta>
</file>