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ulst 2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Hulst 22 te Oostrum </text:span>– het veranderen van het bedrijf (HZ-8.40-2018-002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4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51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1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1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Hulst 22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12</meta:user-defined>
    <meta:user-defined meta:name="OVERHEIDop.GmbID/DC.identifier">gmb-2018-93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2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63.03 393159.68</meta:user-defined>
    <meta:user-defined meta:name="OVERHEIDop.versieInformatie"/>
  </office:meta>
</office:document-meta>
</file>