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woning, Schoenerkade 30, 2725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oenerkade 30, 2725 ES Zoetermeer, vergroten van de woning, WB20180145 (verzonden d.d. 25 april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51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woning, Schoenerkade 30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10</meta:user-defined>
    <meta:user-defined meta:name="OVERHEIDop.GmbID/DC.identifier">gmb-2018-93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S 30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3 454481</meta:user-defined>
    <meta:user-defined meta:name="OVERHEIDop.versieInformatie"/>
  </office:meta>
</office:document-meta>
</file>