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olk 14  t/m 20 te Hurdegaryp nieuwbouw 4 halfvrijstaande woningen</text:p>
      <text:section text:name="zakelijke-mededeling_id1-3-2" text:style-name="zakelijke-mededeling">
        <text:section text:name="zakelijke-mededeling-tekst_id1-3-2-1" text:style-name="zakelijke-mededeling-tekst">
          <text:section text:name="tekst_id1-3-2-1-1" text:style-name="tekst">
            <text:p text:style-name="common-al">De Kolk 14  t/m 20 te Hurdegaryp</text:p>
            <text:p text:style-name="common-al">Z-HZ_WABO-2017-1521    Olo: 3054353</text:p>
            <text:p text:style-name="common-al">nieuwbouw 4 halfvrijstaande woningen</text:p>
            <text:p text:style-name="common-al">Datum ontvangst: 05 december 2017</text:p>
            <text:p text:style-name="common-al">Datum besluit: 10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5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olk 14  t/m 20 te Hurdegaryp nieuwbouw 4 halfvrijstaand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51</meta:user-defined>
    <meta:user-defined meta:name="OVERHEIDop.GmbID/DC.identifier">gmb-2018-9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X 10</meta:user-defined>
    <meta:user-defined meta:name="OVERHEIDop.woonplaats">Hurdegaryp</meta:user-defined>
    <meta:user-defined meta:name="OVERHEIDop.straatnaam">De Kol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78 581243</meta:user-defined>
    <meta:user-defined meta:name="OVERHEIDop.versieInformatie"/>
  </office:meta>
</office:document-meta>
</file>