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 Lelystad 2018-05-02</text:p>
      <text:section text:name="regeling_id1-3-2" text:style-name="regeling">
        <text:section text:name="aanhef_id1-3-2-1" text:style-name="aanhef">
          <text:section text:name="preambule_id1-3-2-1-1" text:style-name="preambule">
            <text:p text:style-name="al">
            <text:span text:style-name="nadrukvet">INGEKOMEN AANVRAGEN EN MELDINGEN EVENEMENTEN</text:span> </text:p>
            <text:p text:style-name="al">De burgemeester van de gemeente Lelystad maakt bekend dat op het gebied van evenementen de navolgende vergunningaanvragen en/of meldingen zijn ingediend.</text:p>
            <text:p text:style-name="al">  </text:p>
            <text:p text:style-name="al">Onderwerp:  Plaatsen van een tent (melding) (e18058)</text:p>
            <text:p text:style-name="al">Aanvrager:  Cafe 't Koetshuys</text:p>
            <text:p text:style-name="al">Locatie:     Stadhuisplein 70</text:p>
            <text:p text:style-name="al">datum:      26 en 27 april 2018</text:p>
            <text:p text:style-name="al"> </text:p>
            <text:p text:style-name="al">Onderwerp:  Own The Spot (e18059)</text:p>
            <text:p text:style-name="al">Aanvrager:  Sportservice Flevoland</text:p>
            <text:p text:style-name="al">Locatie:     Skatepark Silverhilss Zilverpark</text:p>
            <text:p text:style-name="al">datum:      1 juli 2018 </text:p>
            <text:p text:style-name="al"> </text:p>
            <text:p text:style-name="al">Onderwerp:  Wereld Fairtradedag (melding) (e18060)</text:p>
            <text:p text:style-name="al">Aanvrager:  Stichting Wereldwinkel Lelystad</text:p>
            <text:p text:style-name="al">Locatie:     Dukaatpassage 21 en Stadhuisplein 51</text:p>
            <text:p text:style-name="al">datum:      12 mei 2018 </text:p>
            <text:p text:style-name="al"> </text:p>
            <text:p text:style-name="al">
            <text:span text:style-name="nadrukvet">Ter inzage</text:span>
          </text:p>
            <text:p text:style-name="al">De aanvragen alsmede de daarbij behorende stukken liggen vanaf heden twee weken ter inzage. Eenieder kan deze, uitsluitend op afspraak, inzien.</text:p>
            <text:p text:style-name="al"> </text:p>
            <text:p text:style-name="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al"> </text:p>
            <text:p text:style-name="al">Het is niet mogelijk om een zienswijze over een melding in te dienen.</text:p>
            <text:p text:style-name="al"> </text:p>
            <text:p text:style-name="al">Voor het maken van een afspraak, danwel het telefonisch kenbaar maken van uw zienswijze, kunt u contact opnemen met de afdeling Dienstverlening, telefoon 14 0320.</text:p>
            <text:p text:style-name="al">  VERLEENDE VERGUNNINGEN EVENEMENTEN </text:p>
            <text:p text:style-name="al">De burgemeester van de gemeente Lelystad maakt bekend dat op het gebied van evenementen de navolgende vergunningaanvragen zijn verleend. </text:p>
            <text:p text:style-name="al"> </text:p>
            <text:p text:style-name="al">Onderwerp:  DANCETOUR LELYSTAD 2018 (e18006)</text:p>
            <text:p text:style-name="al">Aanvrager:  Stichting Dancetour</text:p>
            <text:p text:style-name="al">Locatie:     Parkwijk</text:p>
            <text:p text:style-name="al">datum:      10 mei 2018 </text:p>
            <text:p text:style-name="al">ingangsdatum 26 april 2018</text:p>
            <text:p text:style-name="al"> </text:p>
            <text:p text:style-name="al">
            <text:span text:style-name="nadrukvet">Terinzage</text:span>
          </text:p>
            <text:p text:style-name="al">Het besluit alsmede de daarbij behorende stukken liggen vanaf de dag nadat het besluit verzonden is (hier als ingangsdatum genoemd) zes weken ter inzage. Eenieder kan deze, uitsluitend op afspraak, inzien.</text:p>
            <text:p text:style-name="al"> </text:p>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 </text:p>
            <text:p text:style-name="al">Voor het maken van een afspraak, danwel het telefonisch kenbaar maken van uw bezwaar, kunt u contact opnemen met de afdeling Dienstverlening, telefoon 14 0320.</text:p>
            <text:p text:style-name="al">  </text:p>
            <text:p text:style-name="al">
            <text:span text:style-name="nadrukvet">OMGEVINGSVERGUNNINGEN</text:span>
          </text:p>
            <text:p text:style-name="al"> </text:p>
            <text:p text:style-name="al">
            <text:span text:style-name="nadrukvet">Ingekomen aanvragen om omgevingsvergunning</text:span>
          </text:p>
            <text:p text:style-name="al"> </text:p>
            <text:p text:style-name="al">Het college van de gemeente Lelystad maakt bekend dat onderstaande aanvragen voor een omgevingsvergunning ter behandeling zijn ontvangen. </text:p>
            <text:p text:style-name="al"> </text:p>
            <text:p text:style-name="al">
            <text:span text:style-name="nadrukvet">-   Waterkersstraat 99A en 99B          </text:span> L20180181</text:p>
            <text:p text:style-name="al">    Oprichten van een twee onder een kap woning</text:p>
            <text:p text:style-name="al">
            <text:span text:style-name="nadrukvet">-   Waterkersstraat 101A en 101B          </text:span> L20180182</text:p>
            <text:p text:style-name="al">    Oprichten van een twee onder een kap woning</text:p>
            <text:p text:style-name="al">
            <text:span text:style-name="nadrukvet">-   Getijdenlaan 25 8226 DD  </text:span> L20180183</text:p>
            <text:p text:style-name="al">    Plaatsen van een dakkapel</text:p>
            <text:p text:style-name="al">
            <text:span text:style-name="nadrukvet">-   Sectie F perceelnummer 1171 (Groene Velden 82)          </text:span> L20180184</text:p>
            <text:p text:style-name="al">    Plaatsen van 4 paardenstallen met overkapping en het plaatsen van een buitenbak</text:p>
            <text:p text:style-name="al">
            <text:span text:style-name="nadrukvet">-   Menkemaborg 49 8226 TB  </text:span> L20180173</text:p>
            <text:p text:style-name="al">    Plaatsen van een erfafscheiding</text:p>
            <text:p text:style-name="al">
            <text:span text:style-name="nadrukvet">-   Menkemaborg 49 8226 TB  </text:span> L20180175</text:p>
            <text:p text:style-name="al">    Plaatsen van een zwembad</text:p>
            <text:p text:style-name="al">
            <text:span text:style-name="nadrukvet">-   Menkemaborg 49 8226 TB  </text:span> L20180186</text:p>
            <text:p text:style-name="al">    Veranderen van de gevel (kozijn) en het plaatsen van een dakkapel</text:p>
            <text:p text:style-name="al">
            <text:span text:style-name="nadrukvet">-   Badweg 21 8223 PA  </text:span> L20180187</text:p>
            <text:p text:style-name="al">    Plaatsen van een spetterbad</text:p>
            <text:p text:style-name="al">
            <text:span text:style-name="nadrukvet">-   Kadastrale sectie H perceelnummer 1988 Flevokust buitendijks          </text:span> L20180188</text:p>
            <text:p text:style-name="al">    Plaatsen van kabels en leidingen </text:p>
            <text:p text:style-name="al">
            <text:span text:style-name="nadrukvet">-   Gondel 32 26 8243 CZ  </text:span> L20180189</text:p>
            <text:p text:style-name="al">    Plaatsen van een erfafscheiding</text:p>
            <text:p text:style-name="al">
            <text:span text:style-name="nadrukvet">-   Karveel 49 87 8242 VT  </text:span> L20180190</text:p>
            <text:p text:style-name="al">    Plaatsen van een erfafscheiding</text:p>
            <text:p text:style-name="al">
            <text:span text:style-name="nadrukvet">-   Warande Kavel 135          </text:span> L20180191</text:p>
            <text:p text:style-name="al">    Oprichten van een woning </text:p>
            <text:p text:style-name="al">  </text:p>
            <text:p text:style-name="al">Ingekomen aanvragen liggen niet ter inzage en er kan (nog) geen bezwaar tegen worden ingediend. Zodra deze mogelijkheid zich wel voordoet vindt er een afzonderlijke publicatie plaats.</text:p>
            <text:p text:style-name="al">  Verlengingsbesluit beslistermijn (art 3.9, lid 2, Wet algemene bepalingen omgevingsrecht) </text:p>
            <text:p text:style-name="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al"> </text:p>
            <text:p text:style-name="al">-           <text:span text:style-name="nadrukvet">Lommerrijk 12 8241 AZ </text:span> L20180072</text:p>
            <text:p text:style-name="al">            Plaatsen van een overkapping </text:p>
            <text:p text:style-name="al">-           <text:span text:style-name="nadrukvet">Hollandse Hout 214 8244 GK </text:span> L20180084</text:p>
            <text:p text:style-name="al">            Veranderen van een woning </text:p>
            <text:p text:style-name="al">-           <text:span text:style-name="nadrukvet">Flevo Golf Resort fase 4 bouwnummer 701 t/m 728         </text:span> L20180091</text:p>
            <text:p text:style-name="al">            Oprichten van 28 woningen </text:p>
            <text:p text:style-name="al">-           <text:span text:style-name="nadrukvet">Platinastraat 50 8211 AR </text:span> L20180093</text:p>
            <text:p text:style-name="al">            Plaatsen van een bordes</text:p>
            <text:p text:style-name="al"> </text:p>
            <text:p text:style-name="al">Verlengingsbesluiten liggen niet ter inzage en er kan geen bezwaar tegen worden ingediend. </text:p>
            <text:p text:style-name="al">  </text:p>
            <text:p text:style-name="al">
            <text:span text:style-name="nadrukvet">Voornemen tot het verlenen van een omgevingsvergunning</text:span>
          </text:p>
            <text:p text:style-name="al"> </text:p>
            <text:p text:style-name="al">Het college van de gemeente Lelystad is van plan om onderstaande aanvragen voor een omgevingsvergunning te verlenen. </text:p>
            <text:p text:style-name="al"> </text:p>
            <text:p text:style-name="al">
            <text:span text:style-name="nadrukvet">-   Groene Velden 175         </text:span>L20170046</text:p>
            <text:p text:style-name="al">    Plaatsen van een kas (legalisatie) en het handelen in strijd met regels ruimtelijke ordening (bestemmingsplan) </text:p>
            <text:p text:style-name="al">    uitgebreide voorbereidingsprocedure</text:p>
            <text:p text:style-name="al"> </text:p>
            <text:p text:style-name="al">De ontwerp-omgevingsvergunningen met de daarbij horende stukken kunnen op afspraak worden ingezien bij het Informatieplein Wonen en Ondernemen, Stadhuisplein 2. Voor nadere informatie kunt u terecht bij de Afdeling Dienstverlening, telefonisch bereikbaar onder nummer 140320 keuze 2 en vervolgens keuze 1.</text:p>
            <text:p text:style-name="al"> </text:p>
            <text:p text:style-name="al">Een ieder die meent door het verlenen van de omgevingsvergunning in zijn/haar belang te worden getroffen kan gedurende deze termijn een zienswijze kenbaar maken bij het college van de gemeente Lelystad, Postbus 91, 8200 AB Lelystad.</text:p>
            <text:p text:style-name="al">  </text:p>
            <text:p text:style-name="al">
            <text:span text:style-name="nadrukvet">Verleende omgevingsvergunningen</text:span>
          </text:p>
            <text:p text:style-name="al"> </text:p>
            <text:p text:style-name="al">Het college van de gemeente Lelystad maakt bekend dat omgevingsvergunningen zijn verleend voor onderstaande aanvragen.</text:p>
            <text:p text:style-name="al"> </text:p>
            <text:p text:style-name="al">
            <text:span text:style-name="nadrukvet">-   Golfpark 158 8241 AG </text:span>  L20180129</text:p>
            <text:p text:style-name="al">    Vergroten van een dakkapel </text:p>
            <text:p text:style-name="al">    reguliere voorbereidingsprocedure</text:p>
            <text:p text:style-name="al">    ingangsdatum 24 april 2018</text:p>
            <text:p text:style-name="al">
            <text:span text:style-name="nadrukvet">-   Jol 29 90         </text:span>  L20180070</text:p>
            <text:p text:style-name="al">    Plaatsen van 2 bewegwijzeringsconsoles t.b.v. winkelcentrum Jol </text:p>
            <text:p text:style-name="al">    reguliere voorbereidingsprocedure</text:p>
            <text:p text:style-name="al">    ingangsdatum 24 april 2018</text:p>
            <text:p text:style-name="al">
            <text:span text:style-name="nadrukvet">-   De Stelling 12 20 8232 EE </text:span>  L20170513</text:p>
            <text:p text:style-name="al">    Plaatsen van een dakkapel </text:p>
            <text:p text:style-name="al">    reguliere voorbereidingsprocedure</text:p>
            <text:p text:style-name="al">    ingangsdatum 24 april 2018</text:p>
            <text:p text:style-name="al">
            <text:span text:style-name="nadrukvet">-   Zoom 17 09 8225 KL </text:span>  L20180081</text:p>
            <text:p text:style-name="al">    Plaatsen van een carport </text:p>
            <text:p text:style-name="al">    reguliere voorbereidingsprocedure</text:p>
            <text:p text:style-name="al">    ingangsdatum 25 april 2018</text:p>
            <text:p text:style-name="al">
            <text:span text:style-name="nadrukvet">-   Hollandse Hout 214 8244 GK </text:span>  L20180084</text:p>
            <text:p text:style-name="al">    Veranderen van een woning  </text:p>
            <text:p text:style-name="al">    reguliere voorbereidingsprocedure</text:p>
            <text:p text:style-name="al">    ingangsdatum 25 april 2018</text:p>
            <text:p text:style-name="al">
            <text:span text:style-name="nadrukvet">-   Kopenhagenlaan 2 t/m 82 (even nummers)  </text:span>L20180004</text:p>
            <text:p text:style-name="al">    Oprichten van 42 appartementen (Hanzepark) </text:p>
            <text:p text:style-name="al">    reguliere voorbereidingsprocedure</text:p>
            <text:p text:style-name="al">    ingangsdatum 25 april 2018</text:p>
            <text:p text:style-name="al">
            <text:span text:style-name="nadrukvet">-   Badweg 21 8223 PA </text:span>  L20180187</text:p>
            <text:p text:style-name="al">    Plaatsen van een spetterbad </text:p>
            <text:p text:style-name="al">    reguliere voorbereidingsprocedure</text:p>
            <text:p text:style-name="al">    ingangsdatum 25 april 2018</text:p>
            <text:p text:style-name="al">
            <text:span text:style-name="nadrukvet">-   Schermer 68         </text:span>  L20180114</text:p>
            <text:p text:style-name="al">    Vergroten van een woning </text:p>
            <text:p text:style-name="al">    reguliere voorbereidingsprocedure</text:p>
            <text:p text:style-name="al">    ingangsdatum 25 april 2018</text:p>
            <text:p text:style-name="al">
            <text:span text:style-name="nadrukvet">-   Schouw 12 03 8232 ZA </text:span>  L20180117</text:p>
            <text:p text:style-name="al">    Plaatsen van een noodlokaal (tijdelijk) </text:p>
            <text:p text:style-name="al">    reguliere voorbereidingsprocedure</text:p>
            <text:p text:style-name="al">    ingangsdatum 25 april 2018</text:p>
            <text:p text:style-name="al"> </text:p>
            <text:p text:style-name="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al">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 </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text:p>
            <text:p text:style-name="al">
            <text:span text:style-name="nadrukvet">ALGEMENE PLAATSELIJKE VERORDENING</text:span>
          </text:p>
            <text:p text:style-name="al"> </text:p>
            <text:p text:style-name="al">De burgemeester van Lelystad  maakt bekend dat, op grond van artikel 2:29 van de Algemene plaatselijke verordening, een ontheffing van het sluitingsuur is verleend aan:</text:p>
            <text:p text:style-name="al"> </text:p>
            <text:p text:style-name="al">Aanvrager:                                                de heer I. Aktas</text:p>
            <text:p text:style-name="al">Betreft:             h.o.d.n. De PartypuB Feestcafé de Moulin Rouge</text:p>
            <text:p text:style-name="al">Locatie:                        Poststraat 13-15</text:p>
            <text:p text:style-name="al">Datum:             26 april 2018</text:p>
            <text:p text:style-name="al"> Ter inzage</text:p>
            <text:p text:style-name="al">De ontheffing alsmede de daarbij behorende stukken liggen vanaf heden zes weken ter inzage. Eenieder kan deze inzien, <text:span text:style-name="nadrukvet"><text:span text:style-name="nadrukondlijn">uitsluitend op afspraak</text:span></text:span>. Voor het maken van een afspraak kunt u contact opnemen met de afdeling dienstverlening, telefoon 140320 keuze 2.</text:p>
            <text:p text:style-name="al">  </text:p>
            <text:p text:style-name="al">
            <text:span text:style-name="nadrukvet">Winkeltijdenwet 4 mei 2018</text:span>
          </text:p>
            <text:p text:style-name="al"> </text:p>
            <text:p text:style-name="al">Belangrijke informatie met betrekking tot de openingstijden op 4 mei 2018.</text:p>
            <text:p text:style-name="al"> </text:p>
            <text:p text:style-name="al">Het college van de gemeente Lelystad wil u, gelet op artikel 2, lid 1, onder b van de Winkeltijdenwet, er op wijzen dat de openingstijden van de winkels op 4 mei 2018 tot uiterlijk 19:00 uur is. </text:p>
            <text:p text:style-name="al"> </text:p>
            <text:p text:style-name="al">Voor vragen kunt u contact opnemen met de afdeling Dienstverlening, team Stadstoezicht van de gemeente Lelystad, bereikbaar op telefoonnummer 14 0320.</text:p>
            <text:p text:style-name="al">  </text:p>
            <text:p text:style-name="al">
            <text:span text:style-name="nadrukvet">WET MILIEUBEHEER</text:span>
          </text:p>
            <text:p text:style-name="al"> </text:p>
            <text:p text:style-name="al">Het college van de gemeente Lelystad maakt bekend dat zij een gedoogbeschikking af hebben gegeven voor Pearl Paint Holland B.V. op het adres Larserpoortweg 20 in Lelystad. Middels deze gedoogbeschikking wordt afgezien van handhaving en wordt tijdelijk toestemming verleend voor de opslag van gevaarlijke stoffen van ADR klasse 2 in een tweetal daarvoor op het terrein geplaatste, voor de opslag geschikte containers. Aan de beschikking zijn voorwaarden verbonden. De beschikking is voor een periode van één jaar verleend. </text:p>
            <text:p text:style-name="al"> </text:p>
            <text:p text:style-name="al">Het is voor belanghebbenden binnen zes weken na de verlening van de beschikking mogelijk bezwaar te maken daartegen. Gedurende deze periode kan de beschikking op afspraak worden ingezien op het gemeentehuis. Het bezwaarschrift moet worden ondertekend en ten minste naam en adres van de indiener, de datum, een omschrijving van het besluit waartegen het bezwaar is gericht en de reden waarom u het niet eens bent met het besluit bevatten. Het bezwaarschrift moet worden gericht aan burgemeester en wethouders van Lelystad, Postbus 91, 8200 AB Lelystad.  </text:p>
            <text:p text:style-name="al"> </text:p>
            <text:p text:style-name="al">Het indienen van een bezwaar schorst de werking van het besluit niet. U kunt ook een voorlopige voorziening aanvragen als u een bezwaarschrift heeft ingediend. Wanneer u een voorlopige voorziening aanvraagt treedt het besluit pas in werking nadat hierover is beslist. Een voorlopige voorziening vraagt u aan bij: Voorzieningenrechter van de Rechtbank Midden-Nederland, Afdeling bestuursrecht, o.v.v. voorlopige voorzieningen, Postbus 16005, 3500 DA Utrecht. Let u erop dat de Rechtbank voor uw verzoek om een voorlopige voorziening kosten (griffierechten) in rekening brengt.</text:p>
            <text:p text:style-name="al">  Besluit mobiel breken bouw- en sloopafval </text:p>
            <text:p text:style-name="al">Gelet op artikel 4, derde lid, van het Besluit mobiel breken bouw- en sloopafval maken burgemeester en wethouders van de gemeente Lelystad het volgende bekend:</text:p>
            <text:p text:style-name="al"> Melding</text:p>
            <text:p text:style-name="al">Kok Lexmond B.V. heeft een melding gedaan in het kader van het Besluit mobiel breken bouw- en sloopafval. De melding betreft het breken van ca. 20.000 ton steenachtig puin. </text:p>
            <text:p text:style-name="al"> </text:p>
            <text:p text:style-name="al">De werkzaamheden vinden plaats in de periode van 12 april 2018 tot en met 11 juli 2018, gedurende maximaal 15 werkdagen (gefaseerd), van 07:00 uur tot 19:00 uur aan de Houtribdijk in Lelystad ter hoogte van de locaties watersportgebied Hoekipa Dijk en Trintelhaven.</text:p>
            <text:p text:style-name="al"> </text:p>
            <text:p text:style-name="al">De activiteiten van de gemelde inrichting vallen onder de voorschriften van het Besluit mobiel breken bouw- en sloopafval. Tegen het indienen van een melding staat geen bezwarenprocedure open.</text:p>
            <text:p text:style-name="al"> Nadere inlichtingen</text:p>
            <text:p text:style-name="al">Voor inlichtingen over de procedure kunt u zich wenden tot de Omgevingsdienst Flevoland &amp; Gooi en Vechtstreek (088-6333000).</text:p>
            <text:p text:style-name="al">  </text:p>
            <text:p text:style-name="al">
            <text:span text:style-name="nadrukvet">Kennisgeving Wet algemene bepalingen omgevingsrecht </text:span>
          </text:p>
            <text:p text:style-name="al">
            <text:span text:style-name="nadrukvet">Ontwerpbesluit </text:span>
          </text:p>
            <text:p text:style-name="al"> </text:p>
            <text:p text:style-name="al">Burgemeester en wethouders van de gemeente Lelystad maken bekend dat zij het voornemen hebben een omgevingsvergunning onderdeel milieu te verlenen voor </text:p>
            <text:p text:style-name="al"> </text:p>
            <text:p text:style-name="al">Omschrijving : oprichtingsvergunning </text:p>
            <text:p text:style-name="al">Aanvrager : Pepscan Holding NV </text:p>
            <text:p text:style-name="al">Locatie : Zuidersluisweg 2 in Lelystad </text:p>
            <text:p text:style-name="al"> </text:p>
            <text:p text:style-name="al">
            <text:span text:style-name="nadrukvet">Ter inzage </text:span>
          </text:p>
            <text:p text:style-name="al">Het ontwerpbesluit, de aanvraag en bijbehorende stukken zijn vanaf donderdag 3 mei 2018 tot en met woensdag 13 juni 2018 voor iedereen in te zien in het gemeentehuis van Lelystad, Stadhuisplein 2 in Lelystad. Hiervoor kunt u een afspraak maken via telefoonnummer: 140320. </text:p>
            <text:p text:style-name="al"> </text:p>
            <text:p text:style-name="al">
            <text:span text:style-name="nadrukvet">Zienswijzen </text:span>
          </text:p>
            <text:p text:style-name="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al">Voor het geven van mondelinge zienswijzen kan via het secretariaat van de OFGV telefoonnummer: 088 - 63 33 000 een afspraak worden gemaakt. </text:p>
            <text:p text:style-name="al"> </text:p>
            <text:p text:style-name="al">Er kan alleen beroep tegen het uiteindelijke besluit worden ingediend door belanghebbenden die ook een zienswijze hebben ingediend of door belanghebbenden aan wie redelijkerwijs niet kan worden verweten geen zienswijzen te hebben ingebracht tegen het ontwerpbesluit. </text:p>
            <text:p text:style-name="al"> </text:p>
            <text:p text:style-name="al">
            <text:span text:style-name="nadrukvet">Vragen </text:span>Heeft u vragen dan kunt u contact opnemen met de OFGV via telefoonnummer: </text:p>
            <text:p text:style-name="al">088 – 63 33 000 of e-mail: <text:a xlink:href="mailto:info@ofgv.nl" xlink:type="simple">info@ofgv.nl</text:a>.</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350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0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0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meente Lelystad 2018-05-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09</meta:user-defined>
    <meta:user-defined meta:name="OVERHEIDop.GmbID/DC.identifier">gmb-2018-93509</meta:user-defined>
    <meta:user-defined meta:name="OVERHEID.TaxonomieBeleidsagenda/OVERHEID.category">Ruimte en infrastruc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PostcodeHuisnummer/OVERHEIDop.postcodeHuisnummer">8232VL</meta:user-defined>
    <meta:user-defined meta:name="OVERHEIDop.woonplaats">Lelystad</meta:user-defined>
    <meta:user-defined meta:name="OVERHEIDop.straatnaam">Stadhuisplein</meta:user-defined>
    <meta:user-defined meta:name="OVERHEID.PostcodeHuisnummer/OVERHEIDop.postcodeHuisnummer">8244AA 41</meta:user-defined>
    <meta:user-defined meta:name="OVERHEIDop.straatnaam">Binnendijk</meta:user-defined>
    <meta:user-defined meta:name="OVERHEID.PostcodeHuisnummer/OVERHEIDop.postcodeHuisnummer">8232GC 21</meta:user-defined>
    <meta:user-defined meta:name="OVERHEIDop.straatnaam">Dukaatpassage</meta:user-defined>
    <meta:user-defined meta:name="OVERHEID.PostcodeHuisnummer/OVERHEIDop.postcodeHuisnummer">8232ZZ 51</meta:user-defined>
    <meta:user-defined meta:name="OVERHEID.PostcodeHuisnummer/OVERHEIDop.postcodeHuisnummer">8224KT</meta:user-defined>
    <meta:user-defined meta:name="OVERHEIDop.straatnaam">Lindelaan</meta:user-defined>
    <meta:user-defined meta:name="OVERHEID.PostcodeHuisnummer/OVERHEIDop.postcodeHuisnummer">8245LC</meta:user-defined>
    <meta:user-defined meta:name="OVERHEIDop.straatnaam">Waterkersstraat</meta:user-defined>
    <meta:user-defined meta:name="OVERHEID.PostcodeHuisnummer/OVERHEIDop.postcodeHuisnummer">8245LC 116</meta:user-defined>
    <meta:user-defined meta:name="OVERHEID.PostcodeHuisnummer/OVERHEIDop.postcodeHuisnummer">8226DD 25</meta:user-defined>
    <meta:user-defined meta:name="OVERHEIDop.straatnaam">Getijdenlaan</meta:user-defined>
    <meta:user-defined meta:name="OVERHEID.PostcodeHuisnummer/OVERHEIDop.postcodeHuisnummer">8211BB 82</meta:user-defined>
    <meta:user-defined meta:name="OVERHEIDop.straatnaam">Groene Velden</meta:user-defined>
    <meta:user-defined meta:name="OVERHEID.PostcodeHuisnummer/OVERHEIDop.postcodeHuisnummer">8226TB 49</meta:user-defined>
    <meta:user-defined meta:name="OVERHEIDop.straatnaam">Menkemaborg</meta:user-defined>
    <meta:user-defined meta:name="OVERHEID.PostcodeHuisnummer/OVERHEIDop.postcodeHuisnummer">8223PA 21</meta:user-defined>
    <meta:user-defined meta:name="OVERHEIDop.straatnaam">Badweg</meta:user-defined>
    <meta:user-defined meta:name="OVERHEID.PostcodeHuisnummer/OVERHEIDop.postcodeHuisnummer">8219</meta:user-defined>
    <meta:user-defined meta:name="OVERHEIDop.straatnaam">Flevobrug</meta:user-defined>
    <meta:user-defined meta:name="OVERHEID.PostcodeHuisnummer/OVERHEIDop.postcodeHuisnummer">8243CZ 26</meta:user-defined>
    <meta:user-defined meta:name="OVERHEIDop.straatnaam">Gondel|32</meta:user-defined>
    <meta:user-defined meta:name="OVERHEID.PostcodeHuisnummer/OVERHEIDop.postcodeHuisnummer">8242VT 87</meta:user-defined>
    <meta:user-defined meta:name="OVERHEIDop.straatnaam">Karveel|49</meta:user-defined>
    <meta:user-defined meta:name="OVERHEID.PostcodeHuisnummer/OVERHEIDop.postcodeHuisnummer">8245JD 50</meta:user-defined>
    <meta:user-defined meta:name="OVERHEIDop.straatnaam">Dotterbloemhof</meta:user-defined>
    <meta:user-defined meta:name="OVERHEID.PostcodeHuisnummer/OVERHEIDop.postcodeHuisnummer">8241AZ 12</meta:user-defined>
    <meta:user-defined meta:name="OVERHEIDop.straatnaam">Lommerrijk</meta:user-defined>
    <meta:user-defined meta:name="OVERHEID.PostcodeHuisnummer/OVERHEIDop.postcodeHuisnummer">8244GK 214</meta:user-defined>
    <meta:user-defined meta:name="OVERHEIDop.straatnaam">Hollandse Hout</meta:user-defined>
    <meta:user-defined meta:name="OVERHEID.PostcodeHuisnummer/OVERHEIDop.postcodeHuisnummer">8211AR 50</meta:user-defined>
    <meta:user-defined meta:name="OVERHEIDop.straatnaam">Platinastraat</meta:user-defined>
    <meta:user-defined meta:name="OVERHEID.PostcodeHuisnummer/OVERHEIDop.postcodeHuisnummer">8241</meta:user-defined>
    <meta:user-defined meta:name="OVERHEIDop.straatnaam">Parlaan</meta:user-defined>
    <meta:user-defined meta:name="OVERHEID.PostcodeHuisnummer/OVERHEIDop.postcodeHuisnummer">8211BD 175</meta:user-defined>
    <meta:user-defined meta:name="OVERHEID.PostcodeHuisnummer/OVERHEIDop.postcodeHuisnummer">8241AG 158</meta:user-defined>
    <meta:user-defined meta:name="OVERHEIDop.straatnaam">Golfpark</meta:user-defined>
    <meta:user-defined meta:name="OVERHEID.PostcodeHuisnummer/OVERHEIDop.postcodeHuisnummer">8243GZ 90</meta:user-defined>
    <meta:user-defined meta:name="OVERHEIDop.straatnaam">Jol|29</meta:user-defined>
    <meta:user-defined meta:name="OVERHEID.PostcodeHuisnummer/OVERHEIDop.postcodeHuisnummer">8232EE 20</meta:user-defined>
    <meta:user-defined meta:name="OVERHEIDop.straatnaam">De Stelling|12</meta:user-defined>
    <meta:user-defined meta:name="OVERHEID.PostcodeHuisnummer/OVERHEIDop.postcodeHuisnummer">8225KL 7</meta:user-defined>
    <meta:user-defined meta:name="OVERHEIDop.straatnaam">Zoom|17</meta:user-defined>
    <meta:user-defined meta:name="OVERHEID.PostcodeHuisnummer/OVERHEIDop.postcodeHuisnummer">8232RB 73</meta:user-defined>
    <meta:user-defined meta:name="OVERHEIDop.straatnaam">Kopenhagenlaan</meta:user-defined>
    <meta:user-defined meta:name="OVERHEID.PostcodeHuisnummer/OVERHEIDop.postcodeHuisnummer">8232RA 57</meta:user-defined>
    <meta:user-defined meta:name="OVERHEID.PostcodeHuisnummer/OVERHEIDop.postcodeHuisnummer">8244AP 68</meta:user-defined>
    <meta:user-defined meta:name="OVERHEIDop.straatnaam">Schermer</meta:user-defined>
    <meta:user-defined meta:name="OVERHEID.PostcodeHuisnummer/OVERHEIDop.postcodeHuisnummer">8232ZA 3</meta:user-defined>
    <meta:user-defined meta:name="OVERHEIDop.straatnaam">Schouw|12</meta:user-defined>
    <meta:user-defined meta:name="OVERHEID.PostcodeHuisnummer/OVERHEIDop.postcodeHuisnummer">8232VN</meta:user-defined>
    <meta:user-defined meta:name="OVERHEIDop.straatnaam">Poststraat</meta:user-defined>
    <meta:user-defined meta:name="OVERHEID.PostcodeHuisnummer/OVERHEIDop.postcodeHuisnummer">8243RC 2</meta:user-defined>
    <meta:user-defined meta:name="OVERHEIDop.straatnaam">Zuidersluisweg</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EPSG28992/DC.spatial">161020 502163</meta:user-defined>
    <meta:user-defined meta:name="OVERHEID.EPSG28992/DC.spatial">157193 501506</meta:user-defined>
    <meta:user-defined meta:name="OVERHEID.EPSG28992/DC.spatial">160968 502357</meta:user-defined>
    <meta:user-defined meta:name="OVERHEID.EPSG28992/DC.spatial">161085 502233</meta:user-defined>
    <meta:user-defined meta:name="OVERHEID.EPSG28992/DC.spatial">161317 502194</meta:user-defined>
    <meta:user-defined meta:name="OVERHEID.EPSG28992/DC.spatial">159413 500334</meta:user-defined>
    <meta:user-defined meta:name="OVERHEID.EPSG28992/DC.spatial">159343 500299</meta:user-defined>
    <meta:user-defined meta:name="OVERHEID.EPSG28992/DC.spatial">162339 501181</meta:user-defined>
    <meta:user-defined meta:name="OVERHEID.EPSG28992/DC.spatial">162709 505116</meta:user-defined>
    <meta:user-defined meta:name="OVERHEID.EPSG28992/DC.spatial">163028 500591</meta:user-defined>
    <meta:user-defined meta:name="OVERHEID.EPSG28992/DC.spatial">163028 500591</meta:user-defined>
    <meta:user-defined meta:name="OVERHEID.EPSG28992/DC.spatial">162288 503519</meta:user-defined>
    <meta:user-defined meta:name="OVERHEID.EPSG28992/DC.spatial">163616 500371</meta:user-defined>
    <meta:user-defined meta:name="OVERHEID.EPSG28992/DC.spatial">159815 502944</meta:user-defined>
    <meta:user-defined meta:name="OVERHEID.EPSG28992/DC.spatial">159851 504080</meta:user-defined>
    <meta:user-defined meta:name="OVERHEID.EPSG28992/DC.spatial">159211 500117</meta:user-defined>
    <meta:user-defined meta:name="OVERHEID.EPSG28992/DC.spatial">159166 504171</meta:user-defined>
    <meta:user-defined meta:name="OVERHEID.EPSG28992/DC.spatial">157172 500475</meta:user-defined>
    <meta:user-defined meta:name="OVERHEID.EPSG28992/DC.spatial">163711 506004</meta:user-defined>
    <meta:user-defined meta:name="OVERHEID.EPSG28992/DC.spatial">159699 506001</meta:user-defined>
    <meta:user-defined meta:name="OVERHEID.EPSG28992/DC.spatial">162366 504779</meta:user-defined>
    <meta:user-defined meta:name="OVERHEID.EPSG28992/DC.spatial">159480 504536</meta:user-defined>
    <meta:user-defined meta:name="OVERHEID.EPSG28992/DC.spatial">159173 502575</meta:user-defined>
    <meta:user-defined meta:name="OVERHEID.EPSG28992/DC.spatial">160895 502899</meta:user-defined>
    <meta:user-defined meta:name="OVERHEID.EPSG28992/DC.spatial">163052 501511</meta:user-defined>
    <meta:user-defined meta:name="OVERHEID.EPSG28992/DC.spatial">160640 502839</meta:user-defined>
    <meta:user-defined meta:name="OVERHEID.EPSG28992/DC.spatial">160645 502775</meta:user-defined>
    <meta:user-defined meta:name="OVERHEID.EPSG28992/DC.spatial">162288 503519</meta:user-defined>
    <meta:user-defined meta:name="OVERHEID.EPSG28992/DC.spatial">157173 501131</meta:user-defined>
    <meta:user-defined meta:name="OVERHEID.EPSG28992/DC.spatial">160323 502848</meta:user-defined>
    <meta:user-defined meta:name="OVERHEID.EPSG28992/DC.spatial">161119 502255</meta:user-defined>
    <meta:user-defined meta:name="OVERHEID.EPSG28992/DC.spatial">158791 501495</meta:user-defined>
    <meta:user-defined meta:name="OVERHEIDop.versieInformatie"/>
  </office:meta>
</office:document-meta>
</file>