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80619, Haven 44, 2871CP in Schoonhoven</text:p>
      <text:section text:name="zakelijke-mededeling_id1-3-2" text:style-name="zakelijke-mededeling">
        <text:section text:name="zakelijke-mededeling-tekst_id1-3-2-1" text:style-name="zakelijke-mededeling-tekst">
          <text:section text:name="tekst_id1-3-2-1-1" text:style-name="tekst">
            <text:p text:style-name="common-al">Op 6 maart 2018 heeft de gemeente een aanvraag ontvangen voor een omgevingsvergunning voor het gebruiken van het achtererf als theetuin en de bouw van een aanbouw op locatie Haven 44, 2871CP in Schoonhoven. De aanvraag is geregistreerd onder zaaknummer SXO-20180619.</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3507</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507</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507</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80619, Haven 44, 2871CP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507</meta:user-defined>
    <meta:user-defined meta:name="OVERHEIDop.GmbID/DC.identifier">gmb-2018-93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CP 5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180.1 439772.98</meta:user-defined>
    <meta:user-defined meta:name="OVERHEIDop.versieInformatie"/>
  </office:meta>
</office:document-meta>
</file>