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mantelzorgwoning voor de duur van maximaal 10 jaar, Zegwaartseweg 106A, 2728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Zegwaartseweg 106A, 2728 PB Zoetermeer, bouwen van een mantelzorgwoning voor de duur van maximaal 10 jaar, WB20170660 (verzonden d.d. 24 april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50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0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0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mantelzorgwoning voor de duur van maximaal 10 jaar, Zegwaartseweg 106A, 2728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506</meta:user-defined>
    <meta:user-defined meta:name="OVERHEIDop.GmbID/DC.identifier">gmb-2018-93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B 106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23 453461</meta:user-defined>
    <meta:user-defined meta:name="OVERHEIDop.versieInformatie"/>
  </office:meta>
</office:document-meta>
</file>