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Amfoor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Amfoor 1 te Oostrum </text:span>– het veranderen van het bedrijf (HZ-8.40-2018-002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4 mei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350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0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0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De Amfoor 1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04</meta:user-defined>
    <meta:user-defined meta:name="OVERHEIDop.GmbID/DC.identifier">gmb-2018-93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893.85 392777.57</meta:user-defined>
    <meta:user-defined meta:name="OVERHEIDop.versieInformatie"/>
  </office:meta>
</office:document-meta>
</file>