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/gewijzigde omgevingsvergunning, bouwen van vier woningen, Agaat, bouwplan De Groene Lope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Ingetrokken/gewijzigde omgevingsvergunningen</text:span>
            </text:span>
          </text:p>
            <text:list text:style-name="id1-3-2-1-1-5">
              <text:list-item text:style-override="id1-3-2-1-1-5-1">
                <text:number>•</text:number>
                <text:p text:style-name="al">Agaat, bouwplan De Groene Loper, Zoetermeer, bouwen van vier woningen, WB20180277 (verzonden d.d. 30 april 2018), de aanvraag was reeds ingediend onder nummer WB20180154 (ingekomen d.d. 09 maart 2018);</text:p>
              </text:list-item>
            </text:list>
            <text:p text:style-name="common-al"/>
            <text:p text:style-name="common-al">De aanvraag, de beschikking en de bijbehorende stukken kunnen worden ingezien gedurende zes weken vanaf datum verlening vergunning bij de Omgevingsbalie in de publiekshal van het Stadhuis. Voor openingstijden: zie colofo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50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0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0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/gewijzigde omgevingsvergunning, bouwen van vier woningen, Agaat, bouwplan De Groene Lop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503</meta:user-defined>
    <meta:user-defined meta:name="OVERHEIDop.GmbID/DC.identifier">gmb-2018-93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GG 64</meta:user-defined>
    <meta:user-defined meta:name="OVERHEIDop.woonplaats">Zoetermeer</meta:user-defined>
    <meta:user-defined meta:name="OVERHEIDop.straatnaam">Ag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98 450562</meta:user-defined>
    <meta:user-defined meta:name="OVERHEIDop.versieInformatie"/>
  </office:meta>
</office:document-meta>
</file>