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permanente ontheffing stoken vuur in openlucht, Kasteellaan 5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geweigerd voor:</text:p>
            <text:p text:style-name="common-al">- het verbranden van snoei-/rooihoutafval op het perceel kadastraal bekend: <text:span text:style-name="nadrukvet">perceel EDN00 sectie B nummer 2883 </text:span>plaatselijk bekend <text:span text:style-name="nadrukvet">Kasteellaan 5, 6245SB te Eijsden</text:span> (datum verzending: 26 april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3 me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50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permanente ontheffing stoken vuur in openlucht, Kasteellaan 5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02</meta:user-defined>
    <meta:user-defined meta:name="OVERHEIDop.GmbID/DC.identifier">gmb-2018-93502</meta:user-defined>
    <meta:user-defined meta:name="OVERHEID.TaxonomieBeleidsagenda/OVERHEID.category">Ruimte en infrastructuur | Organisatie en beleid</meta:user-defined>
    <meta:user-defined meta:name="OVERHEIDop.referentienummer">Z/18/08537/286821</meta:user-defined>
    <meta:user-defined meta:name="DCTERMS.abstract">weigering permanent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B 5c</meta:user-defined>
    <meta:user-defined meta:name="OVERHEIDop.woonplaats">Eijsd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66 311727</meta:user-defined>
    <meta:user-defined meta:name="OVERHEIDop.versieInformatie"/>
  </office:meta>
</office:document-meta>
</file>