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terik, Bergsteeg 1, ontwerp-besluit verleende omgevingsvergunning 18-01-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aanvraag om omgevingsvergunning ontvangen. Zij zijn van plan deze omgevingsvergunning te verlenen en hebben in eerste instantie een ontwerpvergunning opgesteld. Het betreft de volgende ontwerp-omgevingsvergunning:</text:p>
            <text:p text:style-name="common-al"/>
            <text:p text:style-name="common-al">
            <text:span text:style-name="nadrukvet">Beschrijving</text:span>
          </text:p>
            <text:p text:style-name="common-al">Revisievergunnng milieu en nieuwbouw biggen-, kraam-, zeugenstallen na sloop oude stallen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Ter inzage</text:span>
          </text:p>
            <text:p text:style-name="common-al">De stukken die betrekking hebben op deze publicatie liggen ter inzage met ingang van de dag na de publicatiedatum gedurende 6 weken in de informatiehoek (1) van het gemeentehuis.</text:p>
            <text:p text:style-name="common-al"/>
            <text:p text:style-name="common-al">
            <text:span text:style-name="nadrukvet">Zienswijzen</text:span>
          </text:p>
            <text:p text:style-name="common-al">Iedereen kan gedurende genoemde termijn van 6 weken schriftelijk of mondeling zienswijzen indienen bij het gemeentebestuur (2). Wij ontvangen uw zienswijze bij voorkeur schriftelijk. Voor mondelinge zienswijzen kunt u contact opnemen met team Vergunningen, tel. (077)477 97 77.</text:p>
            <text:p text:style-name="common-al"/>
            <text:p text:style-name="common-al">
            <text:span text:style-name="nadrukvet">Algemene informatie</text:span>
          </text:p>
            <text:p text:style-name="common-al"/>
            <text:p text:style-name="common-al">
            <text:span text:style-name="nadrukvet">1) Informatiehoek</text:span>
          </text:p>
            <text:p text:style-name="common-al">Gemeentehuis, Wilhelminaplein 6 in Horst. Openingstijden informatiehoek: ma. van 8.00 tot 20.00 uur en di. t/m vr. van 08.00 tot 17.00 uur. Wanneer u de stukken op een ander tijdstip wilt inzien, kunt u contact opnemen met de gemeente, tel. (077)477 97 77. Wanneer u een toelichting wenst bij de ter inzage liggende stukken, houdt dan rekening met de kantoortijden.</text:p>
            <text:p text:style-name="common-al">
            <text:span text:style-name="nadrukvet">2) Bezwaarschriften/zienswijzen</text:span>
          </text:p>
            <text:p text:style-name="common-al">Bezwaarschriften of zienswijzen kunnen gericht worden aan: College van burgemeester en wethouders van Horst aan de Maas t.a.v. team Ruimtelijke Ordening en Vergunningen Postbus 6005 5960 AA Horst </text:p>
            <text:p text:style-name="common-al">
            <text:span text:style-name="nadrukvet">3) Afdeling bestuursrechtspraak van de Raad van State</text:span>
          </text:p>
            <text:p text:style-name="common-al">Postbus 20019, 2500 EA 's-Gravenhage. Tel.: (070) 426 44 26. Internet: <text:a xlink:href="http://www.raadvanstate.nl/" xlink:type="simple">www.raadvanstate.nl</text:a>.</text:p>
            <text:p text:style-name="common-al">
            <text:span text:style-name="nadrukvet">4) Rechtbank Limburg</text:span>
          </text:p>
            <text:p text:style-name="common-al">Postbus 950, 6040 AZ Roermond. Tel.: (088) 361 22 22. Internet: <text:a xlink:href="http://www.rechtspraak.nl/" xlink:type="simple">www.rechtspraak.nl</text:a>.</text:p>
            <text:p text:style-name="common-al">
            <text:span text:style-name="nadrukvet">5) Gedeputeerde Staten van Limburg</text:span>
          </text:p>
            <text:p text:style-name="common-al">Postbus 5700, 6202 MA Maastricht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9350</text:span><text:line-break/><text:date style:data-style-name="dag" text:fixed="true" text:date-value="2018-01-18"/><text:line-break/><text:date style:data-style-name="jaar" text:fixed="true" text:date-value="2018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350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350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terik, Bergsteeg 1, ontwerp-besluit verleende omgevingsvergunning 18-01-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8</meta:user-defined>
    <meta:user-defined meta:name="OVERHEIDop.publicationIssue">9350</meta:user-defined>
    <meta:user-defined meta:name="OVERHEIDop.GmbID/DC.identifier">gmb-2018-935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64NJ 1</meta:user-defined>
    <meta:user-defined meta:name="OVERHEIDop.woonplaats">Meterik</meta:user-defined>
    <meta:user-defined meta:name="OVERHEIDop.straatnaam">Bergsteeg</meta:user-defined>
    <meta:user-defined meta:name="OVERHEIDgvop.Informatietype/DC.type">Beschikkingen | afhandelin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op.externeBijlage">Aanvraag omgevingsvergunning Bergsteeg 1|exb-2018-2572</meta:user-defined>
    <meta:user-defined meta:name="OVERHEIDop.externeBijlage">Bijlage activiteit bouwen|exb-2018-2573</meta:user-defined>
    <meta:user-defined meta:name="OVERHEIDop.externeBijlage">Bijlage activiteit milieu|exb-2018-2574</meta:user-defined>
    <meta:user-defined meta:name="OVERHEIDop.externeBijlage">Bouwtekening Bergsteeg 1|exb-2018-2575</meta:user-defined>
    <meta:user-defined meta:name="OVERHEIDop.externeBijlage">Milieutekening Bergsteeg 1|exb-2018-2576</meta:user-defined>
    <meta:user-defined meta:name="OVERHEIDop.externeBijlage">Statische berekening Bergsteeg 1|exb-2018-2577</meta:user-defined>
    <meta:user-defined meta:name="OVERHEID.EPSG28992/DC.spatial">197920 385942</meta:user-defined>
    <meta:user-defined meta:name="OVERHEIDop.versieInformatie"/>
  </office:meta>
</office:document-meta>
</file>