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gebruik van een kantoorgebouw als woongebouw, Markt 2, 2711 C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t 2, 2711 CZ Zoetermeer, handelen in strijd met regels ruimtelijke ordening voor het gebruik van een kantoorgebouw als woongebouw, WB20170756 (verzonden d.d. 26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9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gebruik van een kantoorgebouw als woongebouw, Markt 2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98</meta:user-defined>
    <meta:user-defined meta:name="OVERHEIDop.GmbID/DC.identifier">gmb-2018-9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