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Hitchcockstrook 83, 2726 V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itchcockstrook 83, 2726 VL Zoetermeer, plaatsen van twee dakkapellen, WB20180191 (verzonden d.d. 30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9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Hitchcockstrook 83, 2726 V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90</meta:user-defined>
    <meta:user-defined meta:name="OVERHEIDop.GmbID/DC.identifier">gmb-2018-93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L 83</meta:user-defined>
    <meta:user-defined meta:name="OVERHEIDop.woonplaats">Zoetermeer</meta:user-defined>
    <meta:user-defined meta:name="OVERHEIDop.straatnaam">Hitchcock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0 453947</meta:user-defined>
    <meta:user-defined meta:name="OVERHEIDop.versieInformatie"/>
  </office:meta>
</office:document-meta>
</file>