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7 maart 2018  ,   A4 - 1B , 2132 MA Hoofddorp ,  La Place Hoofddorp De Brug , zaak 7722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wegrestaurant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8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7 maart 2018  ,   A4 - 1B , 2132 MA Hoofddorp ,  La Place Hoofddorp De Brug , zaak 7722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8</meta:user-defined>
    <meta:user-defined meta:name="OVERHEIDop.GmbID/DC.identifier">gmb-2018-93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