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Kermis Limmen voor de periode van drie jaar. Dit jaar op vrijdag 7 september en zaterdag 8 september 2018 van 14.00 uur tot 24.00 uur en zondag 9 september 2018 van 14.00 uur tot 23.00 uur, verzenddatum besluit 1 mei 2018 (APV18001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4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Kermis Limmen voor de periode van drie jaar. Dit jaar op vrijdag 7 september en zaterdag 8 september 2018 van 14.00 uur tot 24.00 uur en zondag 9 september 2018 van 14.00 uur tot 23.00 uur, verzenddatum besluit 1 mei 2018 (APV1800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487</meta:user-defined>
    <meta:user-defined meta:name="OVERHEIDop.GmbID/DC.identifier">gmb-2018-93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Dampegheest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446 509208</meta:user-defined>
    <meta:user-defined meta:name="OVERHEIDop.versieInformatie"/>
  </office:meta>
</office:document-meta>
</file>