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glazen balkonhekken, Europaweg 144, 2711 PV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uropaweg 144, 2711 PV Zoetermeer, plaatsen van glazen balkonhekken, WB20180153 (verzonden d.d. 25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48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8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8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glazen balkonhekken, Europaweg 144, 2711 P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86</meta:user-defined>
    <meta:user-defined meta:name="OVERHEIDop.GmbID/DC.identifier">gmb-2018-93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PV 142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80 453255</meta:user-defined>
    <meta:user-defined meta:name="OVERHEIDop.versieInformatie"/>
  </office:meta>
</office:document-meta>
</file>