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voor Cinema Circo Amstelveen op 18 mei 2018, Catharina van Clevepark 10, Amstelveen - Zaaknummer HZ_EVV-2018-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pril 2018</text:span>
          </text:p>
            <text:p text:style-name="common-al"> Cinema Circo Amstelveen.</text:p>
            <text:p text:style-name="tussenkopcur">
            <text:span text:style-name="nadrukvet">Rectificatie</text:span>
          </text:p>
            <text:p text:style-name="common-al">stond bij vorige publicatie Cinema Circo Amstelveen op 19 mei 2018 en dit moet Cinema Circo Amstelveen op 18 mei 2018 zijn. Zie voor eerdere bekendmaking Gemeenteblad 2018 nr. <text:a xlink:href="https://zoek.officielebekendmakingen.nl/gmb-2018-79135.html" xlink:type="simple">79135</text:a>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348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8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Evenementenvergunning voor Cinema Circo Amstelveen op 18 mei 2018, Catharina van Clevepark 10, Amstelveen - Zaaknummer HZ_EVV-2018-1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85</meta:user-defined>
    <meta:user-defined meta:name="OVERHEIDop.GmbID/DC.identifier">gmb-2018-93485</meta:user-defined>
    <meta:user-defined meta:name="OVERHEID.TaxonomieBeleidsagenda/OVERHEID.category">Ruimte en infrastructuur | Organisatie en beleid</meta:user-defined>
    <meta:user-defined meta:name="OVERHEIDop.referentienummer">HZ_EVV-2018-1063</meta:user-defined>
    <meta:user-defined meta:name="DCTERMS.abstract">Cinema Circo Amstelveen op 18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