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ing bijeenkomst Stichting Jeugd- en Gemeenschapshuis "De Wis" (Matthiasstraat 2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enray maakt bekend dat op basis van de Verordening op de paracommercie Venray 2014, Stichting Jeugd- en Gemeenschapshuis "De Wis" Castenray gebruik maakt van de ontheffing d.d. 3 januari 2018 om alcoholhoudende drank te verstrekken tijdens de volgende bijeenkomst van persoonlijke aard:</text:p>
            <text:p text:style-name="common-al">
            <text:span text:style-name="nadrukvet">Datum: </text:span>20 mei 2018</text:p>
            <text:p text:style-name="common-al">
            <text:span text:style-name="nadrukvet">Tijdstip:</text:span> 14:00 uur tot 22:00 uur</text:p>
            <text:p text:style-name="common-al">
            <text:span text:style-name="nadrukvet">Soort bijeenkomst:</text:span> jubileu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48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8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8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melding bijeenkomst Stichting Jeugd- en Gemeenschapshuis "De Wis" (Matthiasstraat 2,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80</meta:user-defined>
    <meta:user-defined meta:name="OVERHEIDop.GmbID/DC.identifier">gmb-2018-934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N 2</meta:user-defined>
    <meta:user-defined meta:name="OVERHEIDop.woonplaats">Castenray</meta:user-defined>
    <meta:user-defined meta:name="OVERHEIDop.straatnaam">Matthiasstraat</meta:user-defined>
    <meta:user-defined meta:name="OVERHEIDgvop.Informatietype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060 389173</meta:user-defined>
    <meta:user-defined meta:name="OVERHEIDop.versieInformatie"/>
  </office:meta>
</office:document-meta>
</file>