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Benoordenhoutseweg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naaldbomen (stamomtrekken 85 - 116 cm), 3 Coniferen (stamomtrekken 79 - 94 cm) en 1 Ceder (stamomtrek 144 cm), staande in de voor- en achtertuin van het perceel Benoordenhoutseweg 272</text:p>
            <text:p text:style-name="common-al"/>
            <text:p text:style-name="common-al">Ons kenmerk: 2017100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272</text:p>
            <text:p text:style-name="tussenkopcur">
            <text:span text:style-name="nadrukvet">Datum bekendmaking besluit:</text:span>
          </text:p>
            <text:p text:style-name="common-al">1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Benoordenhoutseweg 2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48</meta:user-defined>
    <meta:user-defined meta:name="OVERHEIDop.GmbID/DC.identifier">gmb-2018-9348</meta:user-defined>
    <meta:user-defined meta:name="OVERHEID.TaxonomieBeleidsagenda/OVERHEID.category">Ruimte en infrastructuur | Organisatie en beleid</meta:user-defined>
    <meta:user-defined meta:name="DCTERMS.abstract">Het kappen van 2 naaldbomen (stamomtrekken 85 - 116 cm), 3 Coniferen (stamomtrekken 79 - 94 cm) en 1 Ceder (stamomtrek 144 cm), staande in de voor- en achtertuin van het perceel Benoordenhoutseweg 272. Deze bekendmaking bevat de activiteit(en): kappen.</meta:user-defined>
    <meta:user-defined meta:name="OVERHEIDop.referentienummer">201710046/6596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J 2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96736-v1-BM 180112 201710046 Benor...|exb-2018-2570</meta:user-defined>
    <meta:user-defined meta:name="OVERHEID.EPSG28992/DC.spatial">83068.797 456883.336</meta:user-defined>
    <meta:user-defined meta:name="OVERHEIDop.versieInformatie"/>
  </office:meta>
</office:document-meta>
</file>