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kavel 2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kavel 23, Zoetermeer, bouwen van een woning, WB20180019 (verzonden d.d. 26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7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 kavel 2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79</meta:user-defined>
    <meta:user-defined meta:name="OVERHEIDop.GmbID/DC.identifier">gmb-2018-93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