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mwand en een vlonder, Corsica 64, 2721 LD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Corsica 64, 2721 LD Zoetermeer, plaatsen van een damwand en een vlonder, WB20180073 (verzonden d.d. 26 april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3476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476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476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mwand en een vlonder, Corsica 64, 2721 L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3476</meta:user-defined>
    <meta:user-defined meta:name="OVERHEIDop.GmbID/DC.identifier">gmb-2018-934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1LD 64</meta:user-defined>
    <meta:user-defined meta:name="OVERHEIDop.woonplaats">Zoetermeer</meta:user-defined>
    <meta:user-defined meta:name="OVERHEIDop.straatnaam">Corsica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550 451913</meta:user-defined>
    <meta:user-defined meta:name="OVERHEIDop.versieInformatie"/>
  </office:meta>
</office:document-meta>
</file>