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oekhorstraat 11, 2729 A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khorstraat 11, 2729 AK Zoetermeer, plaatsen van een dakopbouw, WB20180108 (verzonden d.d. 24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Boekhorstraat 11, 2729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72</meta:user-defined>
    <meta:user-defined meta:name="OVERHEIDop.GmbID/DC.identifier">gmb-2018-93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Boekhors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7 453329</meta:user-defined>
    <meta:user-defined meta:name="OVERHEIDop.versieInformatie"/>
  </office:meta>
</office:document-meta>
</file>