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dreef 3 te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08</text:p>
            <text:p text:style-name="common-al">Datum ontvangst: 30 april 2018</text:p>
            <text:p text:style-name="common-al">Omschrijving: Bosdreef 3 te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47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7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7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dreef 3 te Bergeijk,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71</meta:user-defined>
    <meta:user-defined meta:name="OVERHEIDop.GmbID/DC.identifier">gmb-2018-9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519.95 370901.72</meta:user-defined>
    <meta:user-defined meta:name="OVERHEIDop.versieInformatie"/>
  </office:meta>
</office:document-meta>
</file>