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Kerkpad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luchtdeur,   Kerkpad 2, 4031 MA in Ingen (04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Kerkpad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47</meta:user-defined>
    <meta:user-defined meta:name="OVERHEIDop.GmbID/DC.identifier">gmb-2018-93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A 2</meta:user-defined>
    <meta:user-defined meta:name="OVERHEIDop.woonplaats">Inge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88 441242</meta:user-defined>
    <meta:user-defined meta:name="OVERHEIDop.versieInformatie"/>
  </office:meta>
</office:document-meta>
</file>