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et ‘kampioenschap stoepranden’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3 mei 2018</text:p>
            <text:p text:style-name="common-al">Locatie: een gedeelte van de parkeerplaats voor de Lindenhof op het Rijneiland in Odijk</text:p>
            <text:p text:style-name="common-al">Datum en tijdstip van het evenement: 13 juni 2018 van 13:00 uur tot 15:00 uur</text:p>
            <text:p text:style-name="common-al">Zaaknummer: 525636</text:p>
            <text:p text:style-name="common-al">Bestuursorgaan: Burgemeester </text:p>
            <text:p text:style-name="common-al">Datum verzending besluit: 1 me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346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6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46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het ‘kampioenschap stoepranden’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469</meta:user-defined>
    <meta:user-defined meta:name="OVERHEIDop.GmbID/DC.identifier">gmb-2018-934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MA 1</meta:user-defined>
    <meta:user-defined meta:name="OVERHEIDop.woonplaats">Odijk</meta:user-defined>
    <meta:user-defined meta:name="OVERHEIDop.straatnaam">Rijneiland</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450 451010</meta:user-defined>
    <meta:user-defined meta:name="OVERHEIDop.versieInformatie"/>
  </office:meta>
</office:document-meta>
</file>