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enmalige ontheffing stoken vuur in openlucht, Onderschey 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 is verleend voor:</text:p>
            <text:p text:style-name="common-al">- het verbranden van snoei-/rooihoutafval op <text:span text:style-name="nadrukvet">31 mei 2018</text:span> op het perceel kadastraal bekend:<text:span text:style-name="nadrukvet"> perceel MGT02 sectie W nummer 423 </text:span>plaatselijk bekend <text:span text:style-name="nadrukvet">Onderschey 3 te Noorbeek</text:span> (datum verzending:  26-04-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3 mei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46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enmalige ontheffing stoken vuur in openlucht, Onderschey 3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68</meta:user-defined>
    <meta:user-defined meta:name="OVERHEIDop.GmbID/DC.identifier">gmb-2018-93468</meta:user-defined>
    <meta:user-defined meta:name="OVERHEID.TaxonomieBeleidsagenda/OVERHEID.category">Ruimte en infrastructuur | Organisatie en beleid</meta:user-defined>
    <meta:user-defined meta:name="OVERHEIDop.referentienummer">Z/18/085310/286800</meta:user-defined>
    <meta:user-defined meta:name="DCTERMS.abstract">eenmalig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M 3</meta:user-defined>
    <meta:user-defined meta:name="OVERHEIDop.woonplaats">Noorbeek</meta:user-defined>
    <meta:user-defined meta:name="OVERHEIDop.straatnaam">Onderschey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863 309475</meta:user-defined>
    <meta:user-defined meta:name="OVERHEIDop.versieInformatie"/>
  </office:meta>
</office:document-meta>
</file>