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Aruba 16, 2721 L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ruba 16, 2721 LG Zoetermeer, plaatsen van een dakkapel, WB20180196 (verzonden d.d. 25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46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6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6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Aruba 16, 2721 L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66</meta:user-defined>
    <meta:user-defined meta:name="OVERHEIDop.GmbID/DC.identifier">gmb-2018-93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G 16</meta:user-defined>
    <meta:user-defined meta:name="OVERHEIDop.woonplaats">Zoetermeer</meta:user-defined>
    <meta:user-defined meta:name="OVERHEIDop.straatnaam">Aruba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44 451921</meta:user-defined>
    <meta:user-defined meta:name="OVERHEIDop.versieInformatie"/>
  </office:meta>
</office:document-meta>
</file>