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parkeerplaatsen Langbroekerdijk op zondag 13 mei 2018]</text:p>
      <text:section text:name="zakelijke-mededeling_id1-3-2" text:style-name="zakelijke-mededeling">
        <text:section text:name="zakelijke-mededeling-tekst_id1-3-2-1" text:style-name="zakelijke-mededeling-tekst">
          <text:section text:name="tekst_id1-3-2-1-1" text:style-name="tekst">
            <text:p text:style-name="last-al">[I.v.m. een klein evenement op de Langbroekderdijk in Langbroek, worden de parkeerplaatsen op de Langbroekerdijk aan de waterzijde tijdelijk gebruikt voor een evenement. Het evenement vindt plaats op zondag 13 mei van 13.00 uur en duurt tot 21.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4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afsluiting parkeerplaatsen Langbroekerdijk op zondag 1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64</meta:user-defined>
    <meta:user-defined meta:name="OVERHEIDop.GmbID/DC.identifier">gmb-2018-93464</meta:user-defined>
    <meta:user-defined meta:name="OVERHEID.TaxonomieBeleidsagenda/OVERHEID.category">Bestuur | Organisatie en beleid</meta:user-defined>
    <meta:user-defined meta:name="OVERHEIDop.referentienummer">2018-212</meta:user-defined>
    <meta:user-defined meta:name="DCTERMS.abstract">Afsluiting parkeerplaatsen Langbroekerdijk op zondag 13 mei 2018.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22</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14 446436</meta:user-defined>
    <meta:user-defined meta:name="OVERHEIDop.versieInformatie"/>
  </office:meta>
</office:document-meta>
</file>