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plaatsen van twee dakkapellen en plaatsen van kozijnen, Zegwaartseweg 162A, 2728 P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Zegwaartseweg 162A, 2728 PC Zoetermeer, plaatsen van twee dakkapellen en plaatsen van kozijnen, WB20180271 (ontvangen d.d. 23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463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463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plaatsen van twee dakkapellen en plaatsen van kozijnen, Zegwaartseweg 162A, 2728 P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463</meta:user-defined>
    <meta:user-defined meta:name="OVERHEIDop.GmbID/DC.identifier">gmb-2018-93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PC 162a</meta:user-defined>
    <meta:user-defined meta:name="OVERHEIDop.woonplaats">Zoetermeer</meta:user-defined>
    <meta:user-defined meta:name="OVERHEIDop.straatnaam">Zegwaart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519 454282</meta:user-defined>
    <meta:user-defined meta:name="OVERHEIDop.versieInformatie"/>
  </office:meta>
</office:document-meta>
</file>