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loepkade 19, 2725 E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loepkade 19, 2725 EX Zoetermeer, plaatsen van een dakkapel, WB20180269 (ontvangen d.d. 23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45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5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5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loepkade 19, 2725 E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57</meta:user-defined>
    <meta:user-defined meta:name="OVERHEIDop.GmbID/DC.identifier">gmb-2018-93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EX 19</meta:user-defined>
    <meta:user-defined meta:name="OVERHEIDop.woonplaats">Zoetermeer</meta:user-defined>
    <meta:user-defined meta:name="OVERHEIDop.straatnaam">Sloep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19 454616</meta:user-defined>
    <meta:user-defined meta:name="OVERHEIDop.versieInformatie"/>
  </office:meta>
</office:document-meta>
</file>