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ijna dode bomen en herplant van drie bomen aan de overkant, Rossinirode, ter hoogte van nummer 25, 2717 G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ssinirode, ter hoogte van nummer 25, 2717 GN Zoetermeer, kappen van twee bijna dode bomen en herplant van drie bomen aan de overkant, WB20180267 (ontvangen d.d. 23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5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5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5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ijna dode bomen en herplant van drie bomen aan de overkant, Rossinirode, ter hoogte van nummer 25, 271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55</meta:user-defined>
    <meta:user-defined meta:name="OVERHEIDop.GmbID/DC.identifier">gmb-2018-93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N 25</meta:user-defined>
    <meta:user-defined meta:name="OVERHEIDop.woonplaats">Zoetermeer</meta:user-defined>
    <meta:user-defined meta:name="OVERHEIDop.straatnaam">Rossini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37 453715</meta:user-defined>
    <meta:user-defined meta:name="OVERHEIDop.versieInformatie"/>
  </office:meta>
</office:document-meta>
</file>