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en bij evenementen: afsluiting binnenstad i.v.m. Geraniummarkt op zaterdag 5 mei 2018]</text:p>
      <text:section text:name="zakelijke-mededeling_id1-3-2" text:style-name="zakelijke-mededeling">
        <text:section text:name="zakelijke-mededeling-tekst_id1-3-2-1" text:style-name="zakelijke-mededeling-tekst">
          <text:section text:name="tekst_id1-3-2-1-1" text:style-name="tekst">
            <text:p text:style-name="last-al">[I.v.m. de organisatie van de Geraniummarkt in de binnenstad van Wijk bij Duurstede wordt op zaterdag 5 mei de Markt  afgesloten voor alle verkeer uitgezonderd voetgangers. Het doel van de afsluiting is om het risico op verkeershinder zoveel mogelijk weg te nemen. In combinatie met de bovengenoemde afsluitingen wordt het één richtingsverkeer op de  Achterstraat, opgeheven en wordt de Volderstraat, zoals op marktdagen, doodlopend.]</text:p>
            <text:p text:style-name="tekst_bottom"/>
          </text:section>
        </text:section>
        <text:section text:name="zakelijke-mededeling-sluiting_id1-3-2-2" text:style-name="zakelijke-mededeling-sluiting">
          <text:section text:name="gegeven_id1-3-2-2-1" text:style-name="gegeven">
            <text:p text:style-name="dagtekening">
            <text:span text:style-name="plaats">[25-04-2018]</text:span>
            <text:span text:style-name="datum"/>
          </text:p>
          </text:section>
          <text:section text:name="ondertekening_id1-3-2-2-2">
            <text:p><text:span text:style-name="functie">[gemeente Wijk bij Duursted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93453</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453</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453</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verkeersmaatregelen bij evenementen: afsluiting binnenstad i.v.m. Geraniummarkt op zaterdag 5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453</meta:user-defined>
    <meta:user-defined meta:name="OVERHEIDop.GmbID/DC.identifier">gmb-2018-93453</meta:user-defined>
    <meta:user-defined meta:name="OVERHEID.TaxonomieBeleidsagenda/OVERHEID.category">Bestuur | Organisatie en beleid</meta:user-defined>
    <meta:user-defined meta:name="OVERHEIDop.referentienummer">2018-211</meta:user-defined>
    <meta:user-defined meta:name="DCTERMS.abstract">Afsluiting binnenstad i.v.m. Geraniummarkt op zaterdag 5 mei 2018. Gepubliceerd op de gemeentepagina in de Wijkse Courant en ’t Groentje d.d. 25-04-2018.</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1BC 1</meta:user-defined>
    <meta:user-defined meta:name="OVERHEIDop.woonplaats">Wijk bij Duurstede</meta:user-defined>
    <meta:user-defined meta:name="OVERHEIDop.straatnaam">Markt</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2126 442756</meta:user-defined>
    <meta:user-defined meta:name="OVERHEIDop.versieInformatie"/>
  </office:meta>
</office:document-meta>
</file>