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24 woningen, Agaat, bouwplan De Groene Lope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Agaat, bouwplan De Groene Loper, bouwen van 24 woningen, WB20180274 (ontvangen d.d. 24 april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3452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452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452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24 woningen, Agaat, bouwplan De Groene Lope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452</meta:user-defined>
    <meta:user-defined meta:name="OVERHEIDop.GmbID/DC.identifier">gmb-2018-934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GG 64</meta:user-defined>
    <meta:user-defined meta:name="OVERHEIDop.woonplaats">Zoetermeer</meta:user-defined>
    <meta:user-defined meta:name="OVERHEIDop.straatnaam">Ag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198 450562</meta:user-defined>
    <meta:user-defined meta:name="OVERHEIDop.versieInformatie"/>
  </office:meta>
</office:document-meta>
</file>