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ijna dode boom en herplant van een boom op dezelfde plaats, Pernisstraat schuin tegenover nummer 4, 2729 E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rnisstraat schuin tegenover nummer 4, 2729 EE Zoetermeer, kappen van een bijna dode boom en herplant van een boom op dezelfde plaats, WB20180273 (ontvangen d.d. 24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4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ijna dode boom en herplant van een boom op dezelfde plaats, Pernisstraat schuin tegenover nummer 4, 272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49</meta:user-defined>
    <meta:user-defined meta:name="OVERHEIDop.GmbID/DC.identifier">gmb-2018-93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E 4</meta:user-defined>
    <meta:user-defined meta:name="OVERHEIDop.woonplaats">Zoetermeer</meta:user-defined>
    <meta:user-defined meta:name="OVERHEIDop.straatnaam">Perni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32 453623</meta:user-defined>
    <meta:user-defined meta:name="OVERHEIDop.versieInformatie"/>
  </office:meta>
</office:document-meta>
</file>