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 in de omgeving, Nesciohove voor Hildebrandhove 58, 2726 A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esciohove voor Hildebrandhove 58, 2726 AX Zoetermeer, kappen van een zieke boom en herplant van een boom in de omgeving, WB20180280 (ontvangen d.d. 26 april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47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47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 in de omgeving, Nesciohove voor Hildebrandhove 58, 2726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47</meta:user-defined>
    <meta:user-defined meta:name="OVERHEIDop.GmbID/DC.identifier">gmb-2018-93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AX 58</meta:user-defined>
    <meta:user-defined meta:name="OVERHEIDop.woonplaats">Zoetermeer</meta:user-defined>
    <meta:user-defined meta:name="OVERHEIDop.straatnaam">Hildebrand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73 453396</meta:user-defined>
    <meta:user-defined meta:name="OVERHEIDop.versieInformatie"/>
  </office:meta>
</office:document-meta>
</file>