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dstrijd voor oud spelers VV Jistrum met na afloop een borrel op 11 mei 2018 te Jis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18 is de volgende vergunning verleend:</text:p>
            <text:p text:style-name="common-al"/>
            <text:p text:style-name="common-al">Jistrum, voetbalkantine vv Jistrum, Fjildwei 8, wedstrijd voor oud spelers met een borrel na afloop van 19.00 uur tot 24.00 uur op 11 mei 2018.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344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4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4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wedstrijd voor oud spelers VV Jistrum met na afloop een borrel op 11 mei 2018 te Ji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445</meta:user-defined>
    <meta:user-defined meta:name="OVERHEIDop.GmbID/DC.identifier">gmb-2018-934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