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incidentele festiviteit geaccepteerd voor Tennispark Adegeest Weddeloop 4 voor zaterdag 9 juni 2018 van 16.00 tot 00.0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375</text:span>
          </text:p>
            <text:p text:style-name="common-al">ontvangen d.d. 14 april 2018 </text:p>
            <text:p text:style-name="common-al"/>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
            <text:p text:style-name="common-al">Incidentele festiviteiten moeten minstens twee weken voor aanvang worden gemeld. </text:p>
            <text:p text:style-name="common-al">
            <text:span text:style-name="nadrukvet"/>
          </text:p>
            <text:p text:style-name="common-al">
            <text:span text:style-name="nadrukvet">Er is geen bezwaar mogelijk</text:span>
          </text:p>
            <text:p text:style-name="common-al">
            <text:span text:style-name="nadrukvet"/>
          </text:p>
            <text:p text:style-name="common-al">
            <text:span text:style-name="nadrukvet">Meer informatie: </text:span>afdeling Publiekszaken, telefoonnummer 14071.</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344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4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4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kennisgeving incidentele festiviteit geaccepteerd voor Tennispark Adegeest Weddeloop 4 voor zaterdag 9 juni 2018 van 16.00 tot 00.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442</meta:user-defined>
    <meta:user-defined meta:name="OVERHEIDop.GmbID/DC.identifier">gmb-2018-9344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ST 4</meta:user-defined>
    <meta:user-defined meta:name="OVERHEIDop.woonplaats">Voorschoten</meta:user-defined>
    <meta:user-defined meta:name="OVERHEIDop.straatnaam">Weddeloop</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52 461421</meta:user-defined>
    <meta:user-defined meta:name="OVERHEIDop.versieInformatie"/>
  </office:meta>
</office:document-meta>
</file>