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vier woningen, Agaat, bouwplan De Groene Lop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gaat, bouwplan De Groene Loper, Zoetermeer, bouwen van vier woningen, WB20180277 (ontvangen d.d. 25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4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4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4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vier woningen, Agaat, bouwplan De Groene Lop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41</meta:user-defined>
    <meta:user-defined meta:name="OVERHEIDop.GmbID/DC.identifier">gmb-2018-93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GG 64</meta:user-defined>
    <meta:user-defined meta:name="OVERHEIDop.woonplaats">Zoetermeer</meta:user-defined>
    <meta:user-defined meta:name="OVERHEIDop.straatnaam">Ag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98 450562</meta:user-defined>
    <meta:user-defined meta:name="OVERHEIDop.versieInformatie"/>
  </office:meta>
</office:document-meta>
</file>