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Spalstraat  3 in Hengelo (Gld), het veranderen van e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april 2018 heeft de gemeente Bronckhorst besloten de omgevingsvergunning voor het het veranderen van een horecapand aan de Spalstraat 3 in Hengelo (Gld) in te trekken. Deze zaak is geregistreerd onder nummer 2017-2645. De vergunning is verzonden op 2 mei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343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3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3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Spalstraat  3 in Hengelo (Gld), het veranderen van een horeca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38</meta:user-defined>
    <meta:user-defined meta:name="OVERHEIDop.GmbID/DC.identifier">gmb-2018-9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AA 3</meta:user-defined>
    <meta:user-defined meta:name="OVERHEIDop.woonplaats">Hengelo</meta:user-defined>
    <meta:user-defined meta:name="OVERHEIDop.straatnaam">Spal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26733</meta:user-defined>
    <meta:user-defined meta:name="OVERHEID.EPSG28992/DC.spatial">218358 451916</meta:user-defined>
    <meta:user-defined meta:name="OVERHEIDop.versieInformatie"/>
  </office:meta>
</office:document-meta>
</file>